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8ac9d" officeooo:paragraph-rsid="0018ac9d" style:font-size-asian="15pt" style:font-size-complex="15pt"/>
    </style:style>
    <style:style style:name="T1" style:family="text">
      <style:text-properties fo:color="#c9211e" style:text-underline-style="solid" style:text-underline-width="auto" style:text-underline-color="font-color"/>
    </style:style>
    <style:style style:name="T2" style:family="text">
      <style:text-properties officeooo:rsid="001937dd"/>
    </style:style>
    <style:style style:name="T3" style:family="text">
      <style:text-properties officeooo:rsid="0019c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1">La pendule </text:span></text:p>
      <text:p text:style-name="P1"/>
      <text:p text:style-name="P1"/>
      <text:p text:style-name="P1">Je vois une photographie qui m’interpelle. Elle a été prise par Robert Doisneau un photographe français très célèbre d’après-guerre. Elle met en scène une situation de classe.</text:p>
      <text:p text:style-name="P1"/>
      <text:p text:style-name="P1">En effet sur cette photo en noir et blanc, je distingue trois écoliers qui ont trois comportement bien différents. Au premier plan, il y a l’élève sérieux, qui croise les bras et écoute l’enseignant. En arrière plan, on a les deux écoliers du fond de la classe. L’un croise les bras mais semble avoir beaucoup de mal à suivre les apprentissages tandis que le plus petit, lui, ne fait plus semblant d’écouter. Il regarde avec espoir la pendule en espérant sans doute que sonne la fin du cours.</text:p>
      <text:p text:style-name="P1"/>
      <text:p text:style-name="P1">C’est d’ailleurs le titre de cette image «  la pendule » et je trouve ce cliché très amusant. En effet, cette photo a beau être prise après la guerre, je trouve que la situation est toujours d’actualité. Certes, nous n’avons plus de pupitres en bois et nous devons porter <text:s/><text:span text:style-name="T2">en plus </text:span>des masques en 2020. <text:span text:style-name="T3">N</text:span>éanmoins il y a toujours des élèves qui écoutent , d’autres qui font semblant et bien sur ceux qui s’ennuient ferme.</text:p>
      <text:p text:style-name="P1"/>
      <text:p text:style-name="P1">Pour conclure, je trouve que la photographie de Doisneau est indémodab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4:15:06.392000000</meta:creation-date>
    <meta:print-date>2020-09-08T15:19:11.223000000</meta:print-date>
    <dc:date>2020-09-08T16:27:15.587000000</dc:date>
    <meta:editing-duration>PT1H18M26S</meta:editing-duration>
    <meta:editing-cycles>1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5" meta:word-count="204" meta:character-count="1176" meta:non-whitespace-character-count="968"/>
  </office:meta>
</office:document-meta>
</file>