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 Black" fo:font-size="14pt" officeooo:rsid="000bdb48" officeooo:paragraph-rsid="000bdb48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ff0000" style:font-name="Arial Black" fo:font-size="14pt" officeooo:rsid="000bdb48" officeooo:paragraph-rsid="000bdb4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ff0000" style:font-name="Arial Black" fo:font-size="14pt" style:text-underline-style="solid" style:text-underline-width="auto" style:text-underline-color="font-color" officeooo:rsid="000bdb48" officeooo:paragraph-rsid="000bdb4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 Black" fo:font-size="14pt" officeooo:rsid="000bdb48" officeooo:paragraph-rsid="000bdb4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Black" fo:font-size="14pt" style:text-underline-style="none" officeooo:rsid="000bdb48" officeooo:paragraph-rsid="000bdb4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 Black" fo:font-size="14pt" style:text-underline-style="none" officeooo:rsid="000c1985" officeooo:paragraph-rsid="000c1985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ff66cc" style:font-name="Arial Black" fo:font-size="14pt" style:text-underline-style="none" officeooo:rsid="000bdb48" officeooo:paragraph-rsid="000bdb48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ff66cc" style:font-name="Arial Black" fo:font-size="14pt" style:text-underline-style="none" officeooo:rsid="000bdb48" officeooo:paragraph-rsid="000c1985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ff0000" style:font-name="Arial Black" fo:font-size="14pt" officeooo:rsid="0010ae5a" officeooo:paragraph-rsid="0010ae5a" style:font-size-asian="14pt" style:font-size-complex="14pt"/>
    </style:style>
    <style:style style:name="P10" style:family="paragraph">
      <loext:graphic-properties draw:fill="none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text-underline-style="solid" style:text-underline-width="auto" style:text-underline-color="font-color" officeooo:rsid="000bdb48"/>
    </style:style>
    <style:style style:name="T4" style:family="text">
      <style:text-properties fo:color="#009933"/>
    </style:style>
    <style:style style:name="T5" style:family="text">
      <style:text-properties officeooo:rsid="000e9c8a"/>
    </style:style>
    <style:style style:name="T6" style:family="text">
      <style:text-properties officeooo:rsid="000ff7bd"/>
    </style:style>
    <style:style style:name="gr1" style:family="graphic">
      <style:graphic-properties draw:fill="none" draw:textarea-horizontal-align="justify" draw:textarea-vertical-align="middle" draw:auto-grow-height="false" fo:min-height="1.826cm" fo:min-width="8.2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te</text:p>
      <text:p text:style-name="P9"><draw:custom-shape text:anchor-type="paragraph" draw:z-index="0" draw:name="Forme1" draw:style-name="gr1" draw:text-style-name="P10" svg:width="8.229cm" svg:height="1.826cm" svg:x="4.65cm" svg:y="0.056cm"><text:p/><draw:enhanced-geometry svg:viewBox="0 0 21600 21600" draw:type="rectangle" draw:enhanced-path="M 0 0 L 21600 0 21600 21600 0 21600 0 0 Z N"/></draw:custom-shape>Leçon 1</text:p>
      <text:p text:style-name="P1">Mon Pays et les autres</text:p>
      <text:p text:style-name="P1"/>
      <text:p text:style-name="P2">Objectifs :</text:p>
      <text:p text:style-name="P2">*J’apprends et retiens combien nous sommes sur <text:span text:style-name="T6">T</text:span>erre.</text:p>
      <text:p text:style-name="P2">*Je retiens le nombre de pays. </text:p>
      <text:p text:style-name="P2">*Je retiens le nombre d’habitant en France.</text:p>
      <text:p text:style-name="P2"/>
      <text:p text:style-name="P3">1-Combien y – a-t-il de pays dans le monde ?</text:p>
      <text:p text:style-name="P3"/>
      <text:p text:style-name="P7">Écrivez votre réponse au crayon à papier</text:p>
      <text:p text:style-name="P7"/>
      <text:p text:style-name="P5">Combien de pays il y a dans le monde est une question que beaucoup se posent, néanmoins ce nombre varie en fonction des critères que l’on choisi<text:span text:style-name="T5">t</text:span>. Le chiffre le plus officiel est sans doute celui donné par <text:a xlink:type="simple" xlink:href="http://cultivetoi.fr/capitale-des-etats-unis-new-york/" text:style-name="Internet_20_link" text:visited-style-name="Visited_20_Internet_20_Link">l’Organisation des Nations </text:a><text:a xlink:type="simple" xlink:href="http://cultivetoi.fr/capitale-des-etats-unis-new-york/" text:style-name="Internet_20_link" text:visited-style-name="Visited_20_Internet_20_Link"><text:span text:style-name="T6">U</text:span></text:a><text:a xlink:type="simple" xlink:href="http://cultivetoi.fr/capitale-des-etats-unis-new-york/" text:style-name="Internet_20_link" text:visited-style-name="Visited_20_Internet_20_Link">nies</text:a>. D’après cette institution,<text:span text:style-name="Strong_20_Emphasis"> </text:span><text:span text:style-name="Strong_20_Emphasis"><text:span text:style-name="T4">197</text:span></text:span><text:span text:style-name="Strong_20_Emphasis"> pays sont reconnus officiellement</text:span>. </text:p>
      <text:p text:style-name="P5"/>
      <text:p text:style-name="P3">2- Combien y-a-t-il d’habitants dans le monde ?</text:p>
      <text:p text:style-name="P8">Écrivez votre réponse au crayon à papier</text:p>
      <text:p text:style-name="P8"/>
      <text:p text:style-name="P6">Si tu veux être très précis, tu peux regarder sur internet l’horloge mondiale de la population, mais il faut surtout retenir <text:s/>que nous sommes environ 7 milliards sur notre belle planète.</text:p>
      <text:p text:style-name="P6"/>
      <text:p text:style-name="P6"><text:span text:style-name="T1">3-</text:span><text:span text:style-name="T3">Combien y-a-t-il d’habitants </text:span><text:span text:style-name="T2">en France</text:span><text:span text:style-name="T3">?</text:span></text:p>
      <text:p text:style-name="P8">Écrivez votre réponse au crayon à papier</text:p>
      <text:p text:style-name="P8"/>
      <text:p text:style-name="P6">En France, il faut retenir que nous sommes environ 67 millions répartis sur l’ensemble du territoire dans les villes et les campagnes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1T09:20:14.595000000</meta:creation-date>
    <meta:editing-duration>PT1S</meta:editing-duration>
    <meta:editing-cycles>2</meta:editing-cycles>
    <meta:generator>LibreOffice/6.3.1.2$Windows_X86_64 LibreOffice_project/b79626edf0065ac373bd1df5c28bd630b4424273</meta:generator>
    <meta:print-date>2020-09-21T09:38:29.767000000</meta:print-date>
    <dc:date>2020-09-21T09:45:33.579000000</dc:date>
    <meta:document-statistic meta:table-count="0" meta:image-count="0" meta:object-count="0" meta:page-count="1" meta:paragraph-count="16" meta:word-count="177" meta:character-count="1049" meta:non-whitespace-character-count="884"/>
  </office:meta>
</office:document-meta>
</file>