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fo:font-weight="bold" officeooo:rsid="00199d08" officeooo:paragraph-rsid="00199d08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ff0000" style:font-name="Comic Sans MS" fo:font-size="14pt" fo:font-weight="bold" officeooo:rsid="001a1a4c" officeooo:paragraph-rsid="001a1a4c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style:font-name="Comic Sans MS" fo:font-size="12pt" fo:font-weight="bold" officeooo:rsid="00199d08" officeooo:paragraph-rsid="00199d08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ff0000" style:font-name="Comic Sans MS" fo:font-size="12pt" style:text-underline-style="solid" style:text-underline-width="auto" style:text-underline-color="font-color" fo:font-weight="bold" officeooo:rsid="00199d08" officeooo:paragraph-rsid="00199d08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ff0000" style:font-name="Comic Sans MS" fo:font-size="12pt" style:text-underline-style="solid" style:text-underline-width="auto" style:text-underline-color="font-color" fo:font-weight="bold" officeooo:rsid="001a1a4c" officeooo:paragraph-rsid="001a1a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2a6099" style:font-name="Comic Sans MS" fo:font-size="12pt" fo:font-weight="bold" officeooo:rsid="00199d08" officeooo:paragraph-rsid="00199d0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2a6099" style:font-name="Comic Sans MS" fo:font-size="12pt" fo:font-weight="bold" officeooo:rsid="001a1a4c" officeooo:paragraph-rsid="001a1a4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2a6099" style:font-name="Comic Sans MS" fo:font-size="12pt" style:text-underline-style="solid" style:text-underline-width="auto" style:text-underline-color="font-color" fo:font-weight="bold" officeooo:rsid="00199d08" officeooo:paragraph-rsid="00199d0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2a6099" style:font-name="Comic Sans MS" fo:font-size="12pt" style:text-underline-style="none" fo:font-weight="bold" officeooo:rsid="001a1a4c" officeooo:paragraph-rsid="001a1a4c" style:font-size-asian="12pt" style:font-weight-asian="bold" style:font-size-complex="12pt" style:font-weight-complex="bold"/>
    </style:style>
    <style:style style:name="P10" style:family="paragraph">
      <loext:graphic-properties draw:fill="none"/>
    </style:style>
    <style:style style:name="T1" style:family="text">
      <style:text-properties officeooo:rsid="001a1a4c"/>
    </style:style>
    <style:style style:name="gr1" style:family="graphic">
      <style:graphic-properties draw:fill="none" draw:textarea-horizontal-align="justify" draw:textarea-vertical-align="middle" draw:auto-grow-height="false" fo:min-height="1.799cm" fo:min-width="10.68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te </text:p>
      <text:p text:style-name="P1"><draw:custom-shape text:anchor-type="paragraph" draw:z-index="0" draw:name="Forme1" draw:style-name="gr1" draw:text-style-name="P10" svg:width="10.69cm" svg:height="1.8cm" svg:x="3.247cm" svg:y="0.303cm"><text:p/><draw:enhanced-geometry svg:viewBox="0 0 21600 21600" draw:type="rectangle" draw:enhanced-path="M 0 0 L 21600 0 21600 21600 0 21600 0 0 Z N"/></draw:custom-shape></text:p>
      <text:p text:style-name="P3">Pourquoi il faut protéger les océans ?</text:p>
      <text:p text:style-name="P3"/>
      <text:p text:style-name="P3"/>
      <text:p text:style-name="P4">1-Les océans sont riches :</text:p>
      <text:p text:style-name="P6">Les océans sont de vrais coffres remplis de trésors. En effet, ils ont des poissons et du pétrole.</text:p>
      <text:p text:style-name="P6"/>
      <text:p text:style-name="P6">On peut donc pêcher ces poissons et extraire le pétrole grâce à des puits de forage.</text:p>
      <text:p text:style-name="P6"/>
      <text:p text:style-name="P6">Mais surtout les océans sont riches d’algues et elles sont très utiles car elles produisent de l’oxygène. Or les êtres humains ont besoin de ce gaz pour respirer.</text:p>
      <text:p text:style-name="P8"/>
      <text:p text:style-name="P4">2- Quels dangers pour les océans ?</text:p>
      <text:p text:style-name="P6">a-Les océans sont victimes de sur-pêche ( il risque de ne plus avoir assez de poissons)</text:p>
      <text:p text:style-name="P6">b-Les océans sont victimes de la pollution car il y a trop de bateaux qui polluent, les déchets plastiques, et les stations de pétrole qui fuient dans l’eau.</text:p>
      <text:p text:style-name="P6">C-Les océans sont victimes du réchauffement climatique ( les banquise fondent)</text:p>
      <text:p text:style-name="P6"/>
      <text:p text:style-name="P4">3-<text:span text:style-name="T1">L</text:span>es risques <text:s/>dans quelques <text:span text:style-name="T1">années :</text:span></text:p>
      <text:p text:style-name="P7">A cause de toute cette pollution les algues disparaissent donc :</text:p>
      <text:p text:style-name="P7"><text:tab/>*on aura moins d’oxygène</text:p>
      <text:p text:style-name="P7"><text:tab/>*les poissons auront moins d’algues à manger et donc il y aura disparition d’espèces.</text:p>
      <text:p text:style-name="P7"/>
      <text:p text:style-name="P5">4- Que faut-il faire ?</text:p>
      <text:p text:style-name="P9">Il faut que tous les hommes et les femmes fassent un effort.</text:p>
      <text:p text:style-name="P9">On doit tous devenir des citoyens éco-responsables. </text:p>
      <text:p text:style-name="P9">On doit faire attention à recycler et limiter nos déchets.</text:p>
      <text:p text:style-name="P9">On doit préserver l’eau douce et la nature.</text:p>
      <text:p text:style-name="P9">Nous habitons tous la même planète et on doit en prendre soin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5T15:20:07.926000000</meta:creation-date>
    <dc:date>2021-01-15T15:51:28.547000000</dc:date>
    <meta:editing-duration>PT9M38S</meta:editing-duration>
    <meta:editing-cycles>2</meta:editing-cycles>
    <meta:generator>LibreOffice/6.3.1.2$Windows_X86_64 LibreOffice_project/b79626edf0065ac373bd1df5c28bd630b4424273</meta:generator>
    <meta:print-date>2021-01-15T15:43:57.772000000</meta:print-date>
    <meta:document-statistic meta:table-count="0" meta:image-count="0" meta:object-count="0" meta:page-count="1" meta:paragraph-count="20" meta:word-count="226" meta:character-count="1278" meta:non-whitespace-character-count="1067"/>
  </office:meta>
</office:document-meta>
</file>