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Black" style:text-underline-style="solid" style:text-underline-width="auto" style:text-underline-color="font-color" officeooo:rsid="00038039" officeooo:paragraph-rsid="00038039"/>
    </style:style>
    <style:style style:name="P2" style:family="paragraph" style:parent-style-name="Standard">
      <style:paragraph-properties fo:text-align="justify" style:justify-single-word="false"/>
      <style:text-properties fo:color="#111111" style:font-name="Arial Black" style:text-underline-style="none" officeooo:rsid="00038039" officeooo:paragraph-rsid="00038039"/>
    </style:style>
    <style:style style:name="P3" style:family="paragraph" style:parent-style-name="Standard">
      <style:paragraph-properties fo:text-align="justify" style:justify-single-word="false"/>
      <style:text-properties fo:color="#158466" style:font-name="Arial Black" style:text-underline-style="none" officeooo:rsid="00038039" officeooo:paragraph-rsid="00038039"/>
    </style:style>
    <style:style style:name="P4" style:family="paragraph" style:parent-style-name="Standard">
      <style:paragraph-properties fo:text-align="justify" style:justify-single-word="false"/>
      <style:text-properties fo:color="#158466" style:font-name="Arial Black" style:text-underline-style="none" officeooo:rsid="0006af9b" officeooo:paragraph-rsid="0006af9b"/>
    </style:style>
    <style:style style:name="P5" style:family="paragraph" style:parent-style-name="Standard">
      <style:paragraph-properties fo:text-align="justify" style:justify-single-word="false"/>
      <style:text-properties fo:color="#158466" style:font-name="Arial Black" style:text-underline-style="none" officeooo:rsid="0007e6b4" officeooo:paragraph-rsid="0007e6b4"/>
    </style:style>
    <style:style style:name="P6" style:family="paragraph" style:parent-style-name="Standard">
      <style:paragraph-properties fo:text-align="justify" style:justify-single-word="false"/>
      <style:text-properties fo:color="#000000" style:font-name="Arial Black" style:text-underline-style="none" officeooo:rsid="00038039" officeooo:paragraph-rsid="00038039"/>
    </style:style>
    <style:style style:name="T1" style:family="text">
      <style:text-properties fo:color="#168253"/>
    </style:style>
    <style:style style:name="T2" style:family="text">
      <style:text-properties fo:color="#158466"/>
    </style:style>
    <style:style style:name="T3" style:family="text">
      <style:text-properties fo:color="#158466" officeooo:rsid="000519f3"/>
    </style:style>
    <style:style style:name="T4" style:family="text">
      <style:text-properties fo:color="#1c1c1c"/>
    </style:style>
    <style:style style:name="T5" style:family="text">
      <style:text-properties style:text-underline-style="solid" style:text-underline-width="auto" style:text-underline-color="font-color"/>
    </style:style>
    <style:style style:name="T6" style:family="text">
      <style:text-properties fo:color="#000000"/>
    </style:style>
    <style:style style:name="T7" style:family="text">
      <style:text-properties fo:color="#000000" officeooo:rsid="0007e6b4"/>
    </style:style>
    <style:style style:name="T8" style:family="text">
      <style:text-properties fo:color="#000000" style:text-line-through-style="solid" style:text-line-through-type="single"/>
    </style:style>
    <style:style style:name="T9" style:family="text">
      <style:text-properties fo:color="#000000" style:text-line-through-style="solid" style:text-line-through-type="single" style:text-underline-style="solid" style:text-underline-width="auto" style:text-underline-color="font-color"/>
    </style:style>
    <style:style style:name="T10" style:family="text">
      <style:text-properties fo:color="#000000" style:text-line-through-style="none" style:text-line-through-type="none"/>
    </style:style>
    <style:style style:name="T11" style:family="text">
      <style:text-properties officeooo:rsid="000519f3"/>
    </style:style>
    <style:style style:name="T12" style:family="text">
      <style:text-properties officeooo:rsid="0007e6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11 Novembre c’est quoi ?</text:p>
      <text:p text:style-name="P1"/>
      <text:p text:style-name="P2">Durant la Première Guerre Mondiale, les soldats se battaient dans des <text:span text:style-name="T1">tranchées. </text:span></text:p>
      <text:p text:style-name="P2">X</text:p>
      <text:p text:style-name="P2">Ces soldats étaient appelés des <text:span text:style-name="T2">poilus </text:span><text:span text:style-name="T4">( car ils étaient sales à cause de la boue et qu’ils ne pouvaient pas se raser).</text:span></text:p>
      <text:p text:style-name="P2"><text:span text:style-name="T4">X</text:span></text:p>
      <text:p text:style-name="P3">L’armistice <text:span text:style-name="T4">(=la paix) est signée le </text:span>11 novembre 1918. </text:p>
      <text:p text:style-name="P4">La date de début <text:span text:style-name="T12">c’est le 3 août 1914, </text:span><text:span text:style-name="T7">quand l’Allemagne attaque la France.</text:span></text:p>
      <text:p text:style-name="P5"><text:span text:style-name="T6">Aux cotés de la France il y avait : La Grande</text:span><text:span text:style-name="T10"> Bretagne et son empire</text:span><text:span text:style-name="T8"> </text:span><text:span text:style-name="T10">( Colonies), les Etats -unis, le Japon, la Roumanie.</text:span></text:p>
      <text:p text:style-name="P5"><text:span text:style-name="T10">Aux cotés de l’Allemagne, il y avait : l’Autriche -Hongrie, la Turquie.</text:span></text:p>
      <text:p text:style-name="P3">X</text:p>
      <text:p text:style-name="P3">X</text:p>
      <text:p text:style-name="P6">Depuis chaque 11 novembre, dans toutes les villes les cloches sonnent pour annoncer la fin de la guerre.</text:p>
      <text:p text:style-name="P6">X</text:p>
      <text:p text:style-name="P6">Le maire, les élus ( qui ont été élus avec le maire), les pompiers, les habitants de la commune se regroupent autour du monument aux morts et on met des fleurs en souvenir des soldats morts aux combats.</text:p>
      <text:p text:style-name="P6">X</text:p>
      <text:p text:style-name="P6">On peut voir à la télé le matin du 11 novembre, <text:span text:style-name="T2">le Président de la République</text:span> déposer une <text:span text:style-name="T5">gerbe</text:span> de fleurs sous l’<text:span text:style-name="T2">Arc de Triomphe</text:span> <text:span text:style-name="T11">à Paris sur la tombe du </text:span><text:span text:style-name="T3">soldat inconnu </text:span><text:span text:style-name="T11">( c’est un soldat qui représente tous les soldats morts pour la Patrie ; on ne connaît pas son no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9T14:57:23.379000000</meta:creation-date>
    <meta:print-date>2020-11-09T15:11:21.985000000</meta:print-date>
    <dc:date>2020-11-09T15:48:10.625000000</dc:date>
    <meta:editing-duration>PT10M12S</meta:editing-duration>
    <meta:editing-cycles>2</meta:editing-cycles>
    <meta:generator>LibreOffice/6.3.1.2$Windows_X86_64 LibreOffice_project/b79626edf0065ac373bd1df5c28bd630b4424273</meta:generator>
    <meta:document-statistic meta:table-count="0" meta:image-count="0" meta:object-count="0" meta:page-count="1" meta:paragraph-count="16" meta:word-count="215" meta:character-count="1129" meta:non-whitespace-character-count="928"/>
  </office:meta>
</office:document-meta>
</file>