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3pt" officeooo:rsid="0019f204" officeooo:paragraph-rsid="0019f204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c9211e" style:font-name="Arial Black" fo:font-size="13pt" style:text-underline-style="solid" style:text-underline-width="auto" style:text-underline-color="font-color" officeooo:rsid="0019f204" officeooo:paragraph-rsid="0019f204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color="#c9211e" style:font-name="Arial Black" fo:font-size="13pt" style:text-underline-style="solid" style:text-underline-width="auto" style:text-underline-color="font-color" officeooo:rsid="0019f204" officeooo:paragraph-rsid="0019f204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color="#111111" style:font-name="Arial Black" fo:font-size="13pt" style:text-underline-style="solid" style:text-underline-width="auto" style:text-underline-color="font-color" officeooo:rsid="0019f204" officeooo:paragraph-rsid="0019f204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color="#111111" style:font-name="Arial Black" fo:font-size="13pt" style:text-underline-style="none" officeooo:rsid="0019f204" officeooo:paragraph-rsid="0019f204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color="#1c1c1c" style:font-name="Arial Black" fo:font-size="13pt" style:text-underline-style="none" officeooo:rsid="0019f204" officeooo:paragraph-rsid="0019f204" style:font-size-asian="13pt" style:font-size-complex="13pt"/>
    </style:style>
    <style:style style:name="T1" style:family="text">
      <style:text-properties fo:color="#00a933"/>
    </style:style>
    <style:style style:name="T2" style:family="text">
      <style:text-properties fo:color="#33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te </text:p>
      <text:p text:style-name="P2">C’est pas sorcier les fruits et les légumes</text:p>
      <text:p text:style-name="P2"/>
      <text:p text:style-name="P3">A retenir :</text:p>
      <text:p text:style-name="P5"/>
      <text:p text:style-name="P5">Un fruit provient d’une fleur qui a été fécondé.</text:p>
      <text:p text:style-name="P5">Donc il ne faut pas confondre ….</text:p>
      <text:p text:style-name="P5"/>
      <text:p text:style-name="P5">Certains légumes sont des fruits !! Ils sont issus d’une fleur . </text:p>
      <text:p text:style-name="P5">On les appelle <text:s/>les <text:span text:style-name="T1">légumes-fleurs.</text:span></text:p>
      <text:p text:style-name="P4"><text:span text:style-name="T1">Voici les différentes familles de légumes :</text:span></text:p>
      <text:p text:style-name="P6">1) Les légumes-fruits comme les tomates, les poivrons, la courgettes.</text:p>
      <text:p text:style-name="P6">2)Les légumes-feuilles comme les salades, les choux, les endives.</text:p>
      <text:p text:style-name="P6">3)Les légumes-racines comme la carotte et les radis.</text:p>
      <text:p text:style-name="P6">4)Les légumes-tubercules comme les patates.</text:p>
      <text:p text:style-name="P6">5)Les légumes-tiges comme le poireau et les asperges.</text:p>
      <text:p text:style-name="P6">6)Les légumes-fleurs comme le chou fleur, les brocolis et artichauts.</text:p>
      <text:p text:style-name="P6">7)Les légumes-graines comme : les haricots, les lentilles, les petits pois.</text:p>
      <text:p text:style-name="P6">Dans une fleur les organes mâles se nomment <text:span text:style-name="T1">des étamines</text:span></text:p>
      <text:p text:style-name="P6">et l’organe femelle : <text:span text:style-name="T1">le pistil</text:span></text:p>
      <text:p text:style-name="P6"><text:span text:style-name="T1"><text:s/>Si Le pollen </text:span><text:span text:style-name="T2">des organes mâle est déposé sur le pistil, il y a fécondation. Les insectes dont les abeilles et les bourdons sont indispensables à cette </text:span><text:span text:style-name="T1">pollinisation</text:span><text:span text:style-name="T2">.</text:span></text:p>
      <text:p text:style-name="P6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6T15:35:14.402000000</meta:creation-date>
    <dc:date>2021-03-26T15:53:18.558000000</dc:date>
    <meta:editing-duration>PT3M53S</meta:editing-duration>
    <meta:editing-cycles>1</meta:editing-cycles>
    <meta:document-statistic meta:table-count="0" meta:image-count="0" meta:object-count="0" meta:page-count="1" meta:paragraph-count="18" meta:word-count="157" meta:character-count="961" meta:non-whitespace-character-count="818"/>
    <meta:generator>LibreOffice/6.3.1.2$Windows_X86_64 LibreOffice_project/b79626edf0065ac373bd1df5c28bd630b4424273</meta:generator>
  </office:meta>
</office:document-meta>
</file>