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weight="bold" officeooo:rsid="000edbcd" officeooo:paragraph-rsid="000edbc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style:font-name="Arial" fo:font-weight="bold" officeooo:rsid="000edbcd" officeooo:paragraph-rsid="000edbc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style:text-underline-style="solid" style:text-underline-width="auto" style:text-underline-color="font-color" fo:font-weight="bold" officeooo:rsid="000edbcd" officeooo:paragraph-rsid="000edbc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2a6099" style:font-name="Arial" fo:font-weight="bold" officeooo:rsid="000edbcd" officeooo:paragraph-rsid="000edbc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edbcd" officeooo:paragraph-rsid="000edbcd" style:font-weight-asian="bold" style:font-weight-complex="bold"/>
    </style:style>
    <style:style style:name="P6" style:family="paragraph">
      <loext:graphic-properties draw:fill="none"/>
    </style:style>
    <style:style style:name="T1" style:family="text">
      <style:text-properties fo:color="#ff0000"/>
    </style:style>
    <style:style style:name="T2" style:family="text">
      <style:text-properties fo:color="#00a933"/>
    </style:style>
    <style:style style:name="gr1" style:family="graphic">
      <style:graphic-properties draw:fill="none" draw:textarea-horizontal-align="justify" draw:textarea-vertical-align="middle" draw:auto-grow-height="false" fo:min-height="0.979cm" fo:min-width="11.8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te : 24/01/2020</text:p>
      <text:p text:style-name="P5"><draw:custom-shape text:anchor-type="paragraph" draw:z-index="0" draw:name="Forme1" draw:style-name="gr1" draw:text-style-name="P6" svg:width="11.828cm" svg:height="0.98cm" svg:x="2.785cm" svg:y="0.312cm"><text:p/><draw:enhanced-geometry svg:viewBox="0 0 21600 21600" draw:type="rectangle" draw:enhanced-path="M 0 0 L 21600 0 21600 21600 0 21600 0 0 Z N"/></draw:custom-shape></text:p>
      <text:p text:style-name="P1">La laïcité, une valeur pour vivre ensemble</text:p>
      <text:p text:style-name="P1"/>
      <text:p text:style-name="P1"/>
      <text:p text:style-name="P3">Comprendre ce qu’implique la laïcité.</text:p>
      <text:p text:style-name="P2"/>
      <text:p text:style-name="P2"/>
      <text:p text:style-name="P4">La <text:span text:style-name="T1">laïcité </text:span>garantit la neutralité religieuse à l’école et permet ainsi d’assurer l’<text:span text:style-name="T1">égalité entre les élèves.</text:span></text:p>
      <text:p text:style-name="P4"><text:span text:style-name="T1"/></text:p>
      <text:p text:style-name="P4">C’est le principe de séparation entre <text:span text:style-name="T1">l ‘Etat et les religions </text:span><text:span text:style-name="T2">( loi de 1905)</text:span></text:p>
      <text:p text:style-name="P4"><text:span text:style-name="T2"/></text:p>
      <text:p text:style-name="P4">Depuis <text:span text:style-name="T2">1882, </text:span>l ‘école est gratuite et laïque ( grâce à Jules Ferry).</text:p>
      <text:p text:style-name="P4"/>
      <text:p text:style-name="P4"/>
      <text:p text:style-name="P4">La laïcité implique le rejet de toutes les violences et de toutes les discriminations.</text:p>
      <text:p text:style-name="P4">La laïcité garantit l’égalité entre garçons et filles <text:s/>et repose sur <text:span text:style-name="T1">une culture du respect et de la compréhension de l’autre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08:19:28.100000000</meta:creation-date>
    <dc:date>2020-01-24T14:51:00.056000000</dc:date>
    <meta:editing-duration>PT6H20M51S</meta:editing-duration>
    <meta:editing-cycles>1</meta:editing-cycles>
    <meta:document-statistic meta:table-count="0" meta:image-count="0" meta:object-count="0" meta:page-count="1" meta:paragraph-count="8" meta:word-count="94" meta:character-count="561" meta:non-whitespace-character-count="474"/>
    <meta:generator>LibreOffice/6.3.1.2$Windows_X86_64 LibreOffice_project/b79626edf0065ac373bd1df5c28bd630b4424273</meta:generator>
  </office:meta>
</office:document-meta>
</file>