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font-weight="bold" style:font-weight-asian="bold" style:font-weight-complex="bold"/>
    </style:style>
    <style:style style:name="P2" style:family="paragraph" style:parent-style-name="Standard">
      <style:paragraph-properties fo:text-align="justify" style:justify-single-word="false"/>
      <style:text-properties fo:color="#ff0000" style:font-name="Arial" fo:font-weight="bold" style:font-weight-asian="bold" style:font-weight-complex="bold"/>
    </style:style>
    <style:style style:name="P3" style:family="paragraph" style:parent-style-name="Standard">
      <style:paragraph-properties fo:text-align="justify" style:justify-single-word="false"/>
      <style:text-properties fo:color="#ff0000" style:font-name="Aria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use-window-font-color="true" style:font-name="Arial" fo:font-weight="bold" style:font-weight-asian="bold" style:font-weight-complex="bold"/>
    </style:style>
    <style:style style:name="P5" style:family="paragraph" style:parent-style-name="Standard">
      <style:paragraph-properties fo:text-align="justify" style:justify-single-word="false"/>
      <style:text-properties fo:color="#ff3333"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color="#00ae00" style:font-name="Arial" fo:font-weight="bold" style:font-weight-asian="bold" style:font-weight-complex="bold"/>
    </style:style>
    <style:style style:name="P7" style:family="paragraph" style:parent-style-name="Standard" style:list-style-name="L1">
      <style:paragraph-properties fo:text-align="justify" style:justify-single-word="false"/>
      <style:text-properties style:use-window-font-color="true" style:font-name="Arial" fo:font-weight="bold" style:font-weight-asian="bold" style:font-weight-complex="bold"/>
    </style:style>
    <style:style style:name="P8" style:family="paragraph" style:parent-style-name="Standard">
      <style:paragraph-properties fo:text-align="justify" style:justify-single-word="false"/>
      <style:text-properties fo:color="#00ae00" style:font-name="Arial" fo:font-weight="bold" style:font-weight-asian="bold" style:font-weight-complex="bold"/>
    </style:style>
    <style:style style:name="P9" style:family="paragraph" style:parent-style-name="Standard">
      <style:paragraph-properties fo:text-align="justify" style:justify-single-word="false"/>
      <style:text-properties fo:color="#00ae00" style:font-name="Arial" fo:font-weight="bold" officeooo:paragraph-rsid="000c301c" style:font-weight-asian="bold" style:font-weight-complex="bold"/>
    </style:style>
    <style:style style:name="P10" style:family="paragraph">
      <loext:graphic-properties draw:fill="none"/>
      <style:paragraph-properties fo:text-align="center"/>
    </style:style>
    <style:style style:name="T1" style:family="text">
      <style:text-properties fo:color="#00ae00"/>
    </style:style>
    <style:style style:name="T2" style:family="text">
      <style:text-properties officeooo:rsid="000c301c"/>
    </style:style>
    <style:style style:name="T3" style:family="text">
      <style:text-properties style:use-window-font-color="true"/>
    </style:style>
    <style:style style:name="T4" style:family="text">
      <style:text-properties style:use-window-font-color="true" officeooo:rsid="000c301c"/>
    </style:style>
    <style:style style:name="T5" style:family="text">
      <style:text-properties officeooo:rsid="000e72a8"/>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rect text:anchor-type="paragraph" draw:z-index="0" draw:style-name="gr1" draw:text-style-name="P10" svg:width="10.76cm" svg:height="1.075cm" svg:x="4.138cm" svg:y="0.194cm"><text:p/></draw:rect>Date</text:p>
      <text:p text:style-name="P1">Rappel des notions <text:s/><text:span text:style-name="T5">et apprentissages </text:span>vus en 6e</text:p>
      <text:p text:style-name="P1"/>
      <text:p text:style-name="P2">Mes objectifs :</text:p>
      <text:p text:style-name="P2">*Je me souviens et ordonne convenablement les notions historiques, géographiques et méthodologiques de l'an passé afin de m'en servir pour mieux réussir cette année.</text:p>
      <text:p text:style-name="P2"/>
      <text:p text:style-name="P3">1- En Histoire :</text:p>
      <text:p text:style-name="P2"/>
      <text:p text:style-name="P4">Nous avons vu les différentes périodes de la Préhistoire, puis la bascule dans l'histoire avec l'invention de l'écriture.</text:p>
      <text:p text:style-name="P4">Nous avons vu les premières écritures, la formation des premières cités.</text:p>
      <text:p text:style-name="P4">Nous avons traité de l'Antiquité avec les civilisations </text:p>
      <text:p text:style-name="P4"><text:tab/>*égyptienne</text:p>
      <text:p text:style-name="P4"><text:tab/>*grecque</text:p>
      <text:p text:style-name="P4"><text:tab/>*romaine</text:p>
      <text:p text:style-name="P4">Nous avons vu que l'empire romain s'étend en Gaule, et qu'après des guerres notamment avec César contre Vercingétorix, les cultures se mélangent cela donne la civilisation gallo-romaine.</text:p>
      <text:p text:style-name="P4"/>
      <text:p text:style-name="P5">2- En Géographie :</text:p>
      <text:p text:style-name="P4"/>
      <text:p text:style-name="P4">Nous avons vu les climats au niveau du monde, les reliefs avec notamment les grands ensembles montagneux, la répartition de la population dans le monde, nous avons travaillé sur les métropoles et leur localisation.</text:p>
      <text:p text:style-name="P4">Nous avons vu aussi les espaces agricoles avec 2 types d'agriculture ( intensive/ vivrière)</text:p>
      <text:p text:style-name="P4">et nous avons travaillé sur les littoraux.</text:p>
      <text:p text:style-name="P4">Nous avons appris à lire, interpréter et croiser différents documents.</text:p>
      <text:p text:style-name="P4"/>
      <text:p text:style-name="P4"/>
      <text:p text:style-name="P5">3- En <text:span text:style-name="T2">méthodologie</text:span></text:p>
      <text:p text:style-name="P4">Nous avons acquis des méthodes de travail pour :</text:p>
      <text:p text:style-name="P4"><text:span text:style-name="T1">a) Lire une carte :</text:span> </text:p>
      <text:p text:style-name="P4"><text:tab/>*je regarde le titre</text:p>
      <text:p text:style-name="P4"><text:tab/>*je regarde l'espace concerné</text:p>
      <text:p text:style-name="P4"><text:tab/>*je comprends et tire des informations de la légende.</text:p>
      <text:p text:style-name="P4"><text:tab/>*je sais utiliser la rose des vents pour m'exprimer.</text:p>
      <text:p text:style-name="P4"/>
      <text:p text:style-name="P9">b)Colorier une carte proprement.</text:p>
      <text:p text:style-name="P9"><text:span text:style-name="T3"><text:tab/></text:span></text:p>
      <text:p text:style-name="P6"><text:span text:style-name="T2">c</text:span>)Faire et colorier un croquis.</text:p>
      <text:p text:style-name="P4"/>
      <text:p text:style-name="P6"><text:span text:style-name="T2">d</text:span>)Commenter <text:s/><text:span text:style-name="T2">et interpréter </text:span>une photographie avec un vocabulaire adapté.</text:p>
      <text:p text:style-name="P4">Vues : oblique/horizontale/ aérienne/ satellite</text:p>
      <text:p text:style-name="P4">premier plan /second plan / arrière plan.</text:p>
      <text:p text:style-name="P4"/>
      <text:p text:style-name="P6"><text:span text:style-name="T2">e</text:span>)Réaliser un exposé.</text:p>
      <text:p text:style-name="P6"/>
      <text:p text:style-name="P6"><text:span text:style-name="T2">f</text:span>)Analyser différents documents ( sources historiques ou pas)</text:p>
      <text:p text:style-name="P6"/>
      <text:p text:style-name="P2"><text:s/>Pour finir, nous avons acquis un vocabulaire spécifique <text:span text:style-name="T2">dans chaque matière</text:span> que je dois réutiliser cette année.</text:p>
      <text:list xml:id="list1164556737" text:style-name="L1">
        <text:list-header>
          <text:p text:style-name="P7"/>
        </text:list-header>
      </text:list>
      <text:p text:style-name="P4"><text:s/></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 aaa</meta:initial-creator>
    <meta:creation-date>2017-09-03T10:28:20.72</meta:creation-date>
    <dc:date>2020-09-17T10:07:09.988000000</dc:date>
    <meta:editing-duration>PT11M46S</meta:editing-duration>
    <meta:editing-cycles>3</meta:editing-cycles>
    <meta:generator>LibreOffice/6.3.3.2$Windows_X86_64 LibreOffice_project/a64200df03143b798afd1ec74a12ab50359878ed</meta:generator>
    <meta:document-statistic meta:table-count="0" meta:image-count="0" meta:object-count="0" meta:page-count="1" meta:paragraph-count="34" meta:word-count="277" meta:character-count="1810" meta:non-whitespace-character-count="1551"/>
  </office:meta>
</office:document-meta>
</file>