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8ee4b" officeooo:paragraph-rsid="0008ee4b"/>
    </style:style>
    <style:style style:name="P2" style:family="paragraph" style:parent-style-name="Standard">
      <style:paragraph-properties fo:text-align="center" style:justify-single-word="false"/>
      <style:text-properties style:font-name="Arial Black" officeooo:rsid="0008ee4b" officeooo:paragraph-rsid="0008ee4b"/>
    </style:style>
    <style:style style:name="P3" style:family="paragraph" style:parent-style-name="Standard">
      <style:paragraph-properties fo:text-align="justify" style:justify-single-word="false"/>
      <style:text-properties style:font-name="Arial Black" officeooo:rsid="0008ee4b" officeooo:paragraph-rsid="0008ee4b"/>
    </style:style>
    <style:style style:name="P4" style:family="paragraph" style:parent-style-name="Standard">
      <style:paragraph-properties fo:text-align="justify" style:justify-single-word="false"/>
      <style:text-properties style:font-name="Arial Black" officeooo:rsid="0008ee4b" officeooo:paragraph-rsid="000a34ec"/>
    </style:style>
    <style:style style:name="P5" style:family="paragraph" style:parent-style-name="Standard">
      <style:paragraph-properties fo:text-align="justify" style:justify-single-word="false"/>
      <style:text-properties style:font-name="Arial Black" officeooo:rsid="000b5916" officeooo:paragraph-rsid="000b5916"/>
    </style:style>
    <style:style style:name="P6" style:family="paragraph" style:parent-style-name="Standard">
      <style:paragraph-properties fo:text-align="justify" style:justify-single-word="false"/>
      <style:text-properties style:font-name="Arial Black" officeooo:rsid="000c4442" officeooo:paragraph-rsid="000c4442"/>
    </style:style>
    <style:style style:name="P7" style:family="paragraph" style:parent-style-name="Standard">
      <style:paragraph-properties fo:text-align="center" style:justify-single-word="false"/>
      <style:text-properties fo:color="#c9211e" style:font-name="Arial Black" style:text-underline-style="solid" style:text-underline-width="auto" style:text-underline-color="font-color" officeooo:rsid="0008ee4b" officeooo:paragraph-rsid="0008ee4b"/>
    </style:style>
    <style:style style:name="T1" style:family="text">
      <style:text-properties officeooo:rsid="000a34ec"/>
    </style:style>
    <style:style style:name="T2" style:family="text">
      <style:text-properties officeooo:rsid="000b5916"/>
    </style:style>
    <style:style style:name="T3" style:family="text">
      <style:text-properties fo:color="#00a933"/>
    </style:style>
    <style:style style:name="T4" style:family="text">
      <style:text-properties fo:color="#00a933" officeooo:rsid="000b5916"/>
    </style:style>
    <style:style style:name="T5" style:family="text">
      <style:text-properties fo:color="#00a933" officeooo:rsid="000a34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 Vendée Globe</text:p>
      <text:p text:style-name="P2"/>
      <text:p text:style-name="P3">Dimanche 8 novembre <text:span text:style-name="T2">2020</text:span> , la course mythique du vent des globe<text:span text:style-name="T2">s</text:span> est partie du port fran<text:span text:style-name="T2">ç</text:span>ais des Sables d’Olonne .</text:p>
      <text:p text:style-name="P3">C’est une course de bateaux qui a lieu tous les 4 ans.</text:p>
      <text:p text:style-name="P3"/>
      <text:p text:style-name="P4">La SEGPA participe au projet <text:span text:style-name="T3">« </text:span><text:span text:style-name="T4">V</text:span><text:span text:style-name="T3">endée Globe, vent du </text:span><text:span text:style-name="T4">cœur</text:span><text:span text:style-name="T3"> »</text:span>, <text:span text:style-name="T1">car on suit la navigatrice Samantha Davies qui barre le bateau </text:span><text:span text:style-name="T5">«  initiatives-coeur »</text:span><text:span text:style-name="T1">.</text:span></text:p>
      <text:p text:style-name="P5">C’est un projet pour faire connaître la chirurgie cardiaque pour les enfants défavorisés.</text:p>
      <text:p text:style-name="P5"/>
      <text:p text:style-name="P5">Grâce au Vendée Globe et à Samantha, nous allons découvrir plus en détail océans, animaux, des valeurs d’environnement et de développement durable , de courage , etc. ..</text:p>
      <text:p text:style-name="P5"/>
      <text:p text:style-name="P5">Port de départ et d’arrivée : Les Sables d’Olonne.</text:p>
      <text:p text:style-name="P5">Ils vont passer par des caps que nous avons étudié le cap de Bonne Espérance , le cap Horn (voir la carte) + cap Leeuwin en Australie.</text:p>
      <text:p text:style-name="P5"/>
      <text:p text:style-name="P5">C’est une course solitaire, sans assistance et sans escale depuis 1968 (pour l’idée) et 1989 ( premier départ)</text:p>
      <text:p text:style-name="P5">Les 33 skippers ( hommes/femmes) passent environ 3 mois en mer.</text:p>
      <text:p text:style-name="P5">Ils tentent tous de battre le record de vitesse de 74 jours et 3h pour finir ce tour .</text:p>
      <text:p text:style-name="P5"/>
      <text:p text:style-name="P6">On appelle cette course <text:span text:style-name="T3">« l’Everest des mers »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9T08:24:25.359000000</meta:creation-date>
    <dc:date>2020-11-09T09:28:11.130000000</dc:date>
    <meta:editing-duration>PT11M53S</meta:editing-duration>
    <meta:editing-cycles>1</meta:editing-cycles>
    <meta:document-statistic meta:table-count="0" meta:image-count="0" meta:object-count="0" meta:page-count="1" meta:paragraph-count="12" meta:word-count="196" meta:character-count="1077" meta:non-whitespace-character-count="892"/>
    <meta:generator>LibreOffice/6.3.1.2$Windows_X86_64 LibreOffice_project/b79626edf0065ac373bd1df5c28bd630b4424273</meta:generator>
  </office:meta>
</office:document-meta>
</file>