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obster" svg:font-family="Lobste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c9211e" style:font-name="Lobster" officeooo:rsid="000c2614" officeooo:paragraph-rsid="000c2614"/>
    </style:style>
    <style:style style:name="P2" style:family="paragraph" style:parent-style-name="Standard">
      <style:text-properties fo:color="#111111" style:font-name="Lobster" officeooo:rsid="000c2614" officeooo:paragraph-rsid="000c2614"/>
    </style:style>
    <style:style style:name="T1" style:family="text">
      <style:text-properties fo:color="#1584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 vie en montagne </text:p>
      <text:p text:style-name="P1"/>
      <text:p text:style-name="P2">A cause du <text:span text:style-name="T1">climat</text:span> et de la<text:span text:style-name="T1"> pente</text:span>, la vie en montagne est<text:span text:style-name="T1"> difficile ;</text:span> C’est pourquoi la <text:span text:style-name="T1">population</text:span> <text:s/>est faible et les constructions peu nombreuses.</text:p>
      <text:p text:style-name="P2">Les villes se développent dans <text:span text:style-name="T1">les vallées.</text:span></text:p>
      <text:p text:style-name="P2"/>
      <text:p text:style-name="P2">En montagne, la principale activités en France est<text:span text:style-name="T1"> le tourisme</text:span>. En <text:span text:style-name="T1">hiver</text:span>, les stations de ski <text:s/>permettent la pratique <text:span text:style-name="T1">des sports d’hiver .</text:span></text:p>
      <text:p text:style-name="P2">En <text:span text:style-name="T1">été</text:span>, sans neige, les montagnes attirent tout de même des <text:span text:style-name="T1">touristes</text:span> pour les <text:span text:style-name="T1">activités de plein air</text:span> ( Randonnées, escalade)</text:p>
      <text:p text:style-name="P2"/>
      <text:p text:style-name="P2">Pour accueillir les touriste, on a construit des <text:span text:style-name="T1">logements, des routes</text:span>, des remontées mécaniques, des commerces et restaurants 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obster" svg:font-family="Lobste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1T15:00:14.307000000</meta:creation-date>
    <meta:print-date>2021-03-01T15:09:23.584000000</meta:print-date>
    <dc:date>2021-03-01T15:12:13.442000000</dc:date>
    <meta:editing-duration>PT1M49S</meta:editing-duration>
    <meta:editing-cycles>1</meta:editing-cycles>
    <meta:document-statistic meta:table-count="0" meta:image-count="0" meta:object-count="0" meta:page-count="1" meta:paragraph-count="6" meta:word-count="100" meta:character-count="601" meta:non-whitespace-character-count="504"/>
    <meta:generator>LibreOffice/6.3.1.2$Windows_X86_64 LibreOffice_project/b79626edf0065ac373bd1df5c28bd630b4424273</meta:generator>
  </office:meta>
</office:document-meta>
</file>