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0000" style:text-underline-style="solid" style:text-underline-width="auto" style:text-underline-color="font-color" fo:font-weight="bold" officeooo:rsid="0016f4d3" officeooo:paragraph-rsid="0016f4d3" style:font-weight-asian="bold" style:font-weight-complex="bold"/>
    </style:style>
    <style:style style:name="P2" style:family="paragraph" style:parent-style-name="Standard">
      <style:text-properties fo:color="#ff0000" style:text-underline-style="solid" style:text-underline-width="auto" style:text-underline-color="font-color" fo:font-weight="bold" officeooo:rsid="0016f4d3" officeooo:paragraph-rsid="0016f4d3" fo:background-color="transparent" style:font-weight-asian="bold" style:font-weight-complex="bold"/>
    </style:style>
    <style:style style:name="P3" style:family="paragraph" style:parent-style-name="Standard">
      <style:text-properties fo:color="#ff0000" style:font-name="Arial Black" style:text-underline-style="solid" style:text-underline-width="auto" style:text-underline-color="font-color" fo:font-weight="bold" officeooo:rsid="0016f4d3" officeooo:paragraph-rsid="0016f4d3" style:font-weight-asian="bold" style:font-weight-complex="bold"/>
    </style:style>
    <style:style style:name="P4" style:family="paragraph" style:parent-style-name="Standard">
      <style:text-properties fo:color="#ff0000" style:font-name="Arial Black" style:text-underline-style="none" fo:font-weight="bold" officeooo:rsid="0016f4d3" officeooo:paragraph-rsid="0016f4d3" style:font-weight-asian="bold" style:font-weight-complex="bold"/>
    </style:style>
    <style:style style:name="P5" style:family="paragraph" style:parent-style-name="Standard">
      <style:text-properties fo:color="#ff0000" style:font-name="Arial Black" style:text-underline-style="none" fo:font-weight="bold" officeooo:rsid="0016f4d3" officeooo:paragraph-rsid="0016f4d3" fo:background-color="transparent" style:font-weight-asian="bold" style:font-weight-complex="bold"/>
    </style:style>
    <style:style style:name="P6" style:family="paragraph" style:parent-style-name="Standard">
      <style:text-properties fo:color="#2a6099" style:font-name="Arial Black" style:text-underline-style="none" fo:font-weight="bold" officeooo:rsid="0016f4d3" officeooo:paragraph-rsid="0016f4d3" style:font-weight-asian="bold" style:font-weight-complex="bold"/>
    </style:style>
    <style:style style:name="P7" style:family="paragraph" style:parent-style-name="Standard">
      <style:text-properties fo:color="#2a6099" style:font-name="Arial Black" style:text-underline-style="none" fo:font-weight="bold" officeooo:rsid="0016f4d3" officeooo:paragraph-rsid="0016f4d3" fo:background-color="transparent" style:font-weight-asian="bold" style:font-weight-complex="bold"/>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Leçon n°1</text:p>
      <text:p text:style-name="P4">X</text:p>
      <text:p text:style-name="P6">SVT = C’est trois lettres veulent dire <text:span text:style-name="T1">S</text:span>ciences de la <text:span text:style-name="T1">V</text:span>ie et de la <text:span text:style-name="T1">T</text:span>erre.</text:p>
      <text:p text:style-name="P6">X</text:p>
      <text:p text:style-name="P6">Cela signifie qu’autour de nous vivent des animaux et des végétaux. Mais nous sommes aussi entourés par des éléments non vivants ( roches, …)</text:p>
      <text:p text:style-name="P6">X</text:p>
      <text:p text:style-name="P6">Le monde du vivant et les éléments non vivants constituent donc notre</text:p>
      <text:p text:style-name="P5">environnement.</text:p>
      <text:p text:style-name="P5">X</text:p>
      <text:p text:style-name="P7">Aujourd’hui nous avons effectué une sortie dans la cours du collège et nous avons pu observer tout cela. Nous avons été un peu bruyants alors nous n’avons pas pu encore découvrir le jardin de la Segpa.</text:p>
      <text:p text:style-name="P7">X</text:p>
      <text:p text:style-name="P7">Il faut savoir que notre collège veille à la protection de la nature. En effet, on a de nombreux espaces de jardins, on a des hôtels à insectes, on a des maisons pour les oiseaux, on a des composts et des récupérateurs d’eau. Notre collège est tourné vers <text:span text:style-name="T1">la protection et le respect de son environnement.</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8T15:43:12.352000000</meta:creation-date>
    <dc:date>2020-09-18T15:54:45.387000000</dc:date>
    <meta:editing-duration>PT1M2S</meta:editing-duration>
    <meta:editing-cycles>1</meta:editing-cycles>
    <meta:document-statistic meta:table-count="0" meta:image-count="0" meta:object-count="0" meta:page-count="1" meta:paragraph-count="12" meta:word-count="151" meta:character-count="817" meta:non-whitespace-character-count="678"/>
    <meta:generator>LibreOffice/6.3.1.2$Windows_X86_64 LibreOffice_project/b79626edf0065ac373bd1df5c28bd630b4424273</meta:generator>
  </office:meta>
</office:document-meta>
</file>