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e720d" officeooo:paragraph-rsid="000e720d"/>
    </style:style>
    <style:style style:name="P2" style:family="paragraph" style:parent-style-name="Standard">
      <style:paragraph-properties fo:text-align="justify" style:justify-single-word="false"/>
      <style:text-properties officeooo:rsid="000e720d" officeooo:paragraph-rsid="000e720d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bold" officeooo:rsid="000e720d" officeooo:paragraph-rsid="000e720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bold" officeooo:rsid="00104cce" officeooo:paragraph-rsid="00104cce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c9211e" style:font-name="Arial" fo:font-weight="bold" officeooo:rsid="000e720d" officeooo:paragraph-rsid="000e720d" style:font-weight-asian="bold" style:font-weight-complex="bold"/>
    </style:style>
    <style:style style:name="T1" style:family="text">
      <style:text-properties fo:color="#c9211e"/>
    </style:style>
    <style:style style:name="T2" style:family="text">
      <style:text-properties officeooo:rsid="00104cc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De nombreux animaux sur le Vendée Globe</text:p>
      <text:p text:style-name="P3"/>
      <text:p text:style-name="P3">Les navigateurs rencontrent de nombreux animaux</text:p>
      <text:p text:style-name="P3"/>
      <text:p text:style-name="P3"><text:span text:style-name="T1">Dans l’océan Atlantique</text:span> , on peut voir :</text:p>
      <text:p text:style-name="P3"/>
      <text:p text:style-name="P3">*La sterne Arctique : petit oiseau blanc avec une tête noire . Elle vole de l’hémisphère Nord à l’Hémisphère Sud. Elle sait parcourir de grandes distances.</text:p>
      <text:p text:style-name="P3"/>
      <text:p text:style-name="P3">*Le dauphin tacheté</text:p>
      <text:p text:style-name="P3"/>
      <text:p text:style-name="P3"><text:span text:style-name="T1">Dans l’océan Indien</text:span>, on peut voir :</text:p>
      <text:p text:style-name="P3"/>
      <text:p text:style-name="P3">*Un dugong : il est solitaire et parcourt de longues distances pour trouver des eaux chaudes = la vache des mers</text:p>
      <text:p text:style-name="P3"/>
      <text:p text:style-name="P3">*La tortue franche appelée aussi tortue verte car sa chaire est verte. Elle est herbivore.</text:p>
      <text:p text:style-name="P3"/>
      <text:p text:style-name="P3"><text:span text:style-name="T1">Dans l’océan Pacifique,</text:span> on peut voir :</text:p>
      <text:p text:style-name="P3"/>
      <text:p text:style-name="P3">*La frégate du pacifique : c’est un oiseau. Ses plumes ne sont pas imperméables alors il ne plonge pas dans l’eau, mais <text:s/>saisit sa nourriture <text:s/>à la surface.</text:p>
      <text:p text:style-name="P3"/>
      <text:p text:style-name="P3">*<text:span text:style-name="T2">Le requin baleine :c’est le plus grand des requins mais il est inoffensif car il se nourrit comme la baleine de plancton ( petites algues microscopiques)</text:span></text:p>
      <text:p text:style-name="P3"/>
      <text:p text:style-name="P4"><text:span text:style-name="T1">Dans l’océan glacial antarctique</text:span>, on peut voir :</text:p>
      <text:p text:style-name="P4"/>
      <text:p text:style-name="P4">*L’albatros : c’ est <text:s/>un très grand oiseau.</text:p>
      <text:p text:style-name="P4"/>
      <text:p text:style-name="P4">*l’éléphant de mer , c’est l’espèce la plus grande de la famille des phoques</text:p>
      <text:p text:style-name="P3"/>
      <text:p text:style-name="P3"/>
      <text:p text:style-name="P3"/>
      <text:p text:style-name="P3"/>
      <text:p text:style-name="P2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11T15:23:54.960000000</meta:creation-date>
    <dc:date>2020-12-11T15:40:44.552000000</dc:date>
    <meta:editing-duration>PT6M29S</meta:editing-duration>
    <meta:editing-cycles>1</meta:editing-cycles>
    <meta:document-statistic meta:table-count="0" meta:image-count="0" meta:object-count="0" meta:page-count="1" meta:paragraph-count="14" meta:word-count="184" meta:character-count="1052" meta:non-whitespace-character-count="879"/>
    <meta:generator>LibreOffice/6.3.1.2$Windows_X86_64 LibreOffice_project/b79626edf0065ac373bd1df5c28bd630b4424273</meta:generator>
  </office:meta>
</office:document-meta>
</file>