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haroni" fo:font-size="13pt" fo:font-weight="bold" officeooo:rsid="001d9b58" officeooo:paragraph-rsid="001d9b58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Aharoni" fo:font-size="13pt" fo:font-weight="bold" officeooo:rsid="001d9b58" officeooo:paragraph-rsid="001d9b58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0000" style:font-name="Aharoni" fo:font-size="13pt" fo:font-weight="bold" officeooo:rsid="001d9b58" officeooo:paragraph-rsid="001d9b58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style:font-name="Arial Black" fo:font-size="13pt" fo:font-weight="bold" officeooo:rsid="001d9b58" officeooo:paragraph-rsid="001d9b58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111111" style:font-name="Arial Black" fo:font-size="13pt" fo:font-weight="bold" officeooo:rsid="001d9b58" officeooo:paragraph-rsid="001d9b58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127622" style:font-name="Arial Black" fo:font-size="13pt" fo:font-weight="bold" officeooo:rsid="001d9b58" officeooo:paragraph-rsid="001d9b58" style:font-size-asian="11.3500003814697pt" style:font-weight-asian="bold" style:font-size-complex="13pt" style:font-weight-complex="bold"/>
    </style:style>
    <style:style style:name="P7" style:family="paragraph">
      <loext:graphic-properties draw:fill="none"/>
    </style:style>
    <style:style style:name="T1" style:family="text">
      <style:text-properties fo:color="#1c1c1c"/>
    </style:style>
    <style:style style:name="gr1" style:family="graphic">
      <style:graphic-properties draw:fill="none" draw:textarea-horizontal-align="justify" draw:textarea-vertical-align="middle" draw:auto-grow-height="false" fo:min-height="1.905cm" fo:min-width="8.7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1" draw:text-style-name="P7" svg:width="8.758cm" svg:height="1.906cm" svg:x="4.267cm" svg:y="-0.199cm"><text:p/><draw:enhanced-geometry svg:viewBox="0 0 21600 21600" draw:type="rectangle" draw:enhanced-path="M 0 0 L 21600 0 21600 21600 0 21600 0 0 Z N"/></draw:custom-shape>DATE </text:p>
      <text:p text:style-name="P2">Grammaire : La NATURE des mots </text:p>
      <text:p text:style-name="P2"/>
      <text:p text:style-name="P2"/>
      <text:p text:style-name="P2"/>
      <text:p text:style-name="P4">A savoir par cœur :</text:p>
      <text:p text:style-name="P4"/>
      <text:p text:style-name="P5">Il y a 8 catégories de nature pour classer les mots :</text:p>
      <text:p text:style-name="P5"/>
      <text:p text:style-name="P5"><text:tab/>1- verbes</text:p>
      <text:p text:style-name="P5"><text:tab/>2- pronoms</text:p>
      <text:p text:style-name="P5"><text:tab/>3- déterminants</text:p>
      <text:p text:style-name="P5"><text:tab/>4- noms</text:p>
      <text:p text:style-name="P5"><text:tab/>5- adjectifs </text:p>
      <text:p text:style-name="P6"><text:tab/>6- conjonctions ( mais, ou , et, donc, or, ni, car)</text:p>
      <text:p text:style-name="P6"><text:tab/>7- prépositions ( à, dans, par, pour, en , vers, avec , de , sans, <text:tab/><text:tab/><text:tab/><text:tab/>sous…<text:span text:style-name="T1"> il y en a d’autres </text:span>)</text:p>
      <text:p text:style-name="P6"><text:tab/>8- adverbes ( aujourd’hui, beaucoup, rapidement, <text:tab/><text:tab/><text:tab/><text:tab/> <text:s text:c="20"/>lentement ...<text:span text:style-name="T1">il y en a d’autres </text:span>)</text:p>
      <text:p text:style-name="P6"/>
      <text:p text:style-name="P6"/>
      <text:p text:style-name="P6">Les mots en vert sont supers car ils sont invariables. Quand on sait leur orthographe on sait les écrire pour toujours:) .</text:p>
      <text:p text:style-name="P6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ucida Console" svg:font-family="'Lucida Console'" style:font-family-generic="modern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08:29:02.540000000</meta:creation-date>
    <dc:date>2020-09-18T08:40:05.421000000</dc:date>
    <meta:editing-duration>PT42S</meta:editing-duration>
    <meta:editing-cycles>1</meta:editing-cycles>
    <meta:document-statistic meta:table-count="0" meta:image-count="0" meta:object-count="0" meta:page-count="1" meta:paragraph-count="13" meta:word-count="102" meta:character-count="547" meta:non-whitespace-character-count="418"/>
    <meta:generator>LibreOffice/6.3.1.2$Windows_X86_64 LibreOffice_project/b79626edf0065ac373bd1df5c28bd630b4424273</meta:generator>
  </office:meta>
</office:document-meta>
</file>