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angal1" fo:font-size="16pt" fo:font-weight="bold" officeooo:rsid="001357ba" officeooo:paragraph-rsid="001357ba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a3238e" style:font-name="Mangal1" fo:font-size="16pt" fo:font-weight="bold" officeooo:rsid="001357ba" officeooo:paragraph-rsid="001357ba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1b75bc" style:font-name="Mangal1" fo:font-size="16pt" fo:font-weight="bold" officeooo:rsid="001357ba" officeooo:paragraph-rsid="001357ba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ed1c24" style:font-name="Mangal1" fo:font-size="16pt" fo:font-weight="bold" officeooo:rsid="001357ba" officeooo:paragraph-rsid="001357ba" style:font-size-asian="16pt" style:font-weight-asian="bold" style:font-size-complex="16pt" style:font-weight-complex="bold"/>
    </style:style>
    <style:style style:name="P5" style:family="paragraph">
      <loext:graphic-properties draw:fill="none"/>
    </style:style>
    <style:style style:name="T1" style:family="text">
      <style:text-properties fo:color="#ed1c24"/>
    </style:style>
    <style:style style:name="T2" style:family="text">
      <style:text-properties fo:color="#0066b3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justify" draw:textarea-vertical-align="middle" draw:auto-grow-height="false" fo:min-height="2.725cm" fo:min-width="8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1" draw:text-style-name="P5" svg:width="8.891cm" svg:height="2.726cm" svg:x="3.45cm" svg:y="0.57cm"><text:p/><draw:enhanced-geometry svg:viewBox="0 0 21600 21600" draw:type="rectangle" draw:enhanced-path="M 0 0 L 21600 0 21600 21600 0 21600 0 0 Z N"/></draw:custom-shape>Date</text:p>
      <text:p text:style-name="P1"/>
      <text:p text:style-name="P2">10c <text:s text:c="16"/><text:span text:style-name="T1"><text:s/>Les différentes périodes de</text:span></text:p>
      <text:p text:style-name="P4"><text:s text:c="26"/>l’histoire</text:p>
      <text:p text:style-name="P2">X</text:p>
      <text:p text:style-name="P2">X</text:p>
      <text:p text:style-name="P3">C’est facile, il y a que 5 grandes périodes à retenir :</text:p>
      <text:p text:style-name="P2">X</text:p>
      <text:p text:style-name="P3">1-<text:span text:style-name="T3">La Préhistoire.</text:span></text:p>
      <text:p text:style-name="P3">2-<text:span text:style-name="T3">L’Antiquité.</text:span></text:p>
      <text:p text:style-name="P3">3-Le Moyen-Âge.</text:p>
      <text:p text:style-name="P3">4-L’Époque Moderne.</text:p>
      <text:p text:style-name="P3">5-L’époque Contemporaine.</text:p>
      <text:p text:style-name="P2">X</text:p>
      <text:p text:style-name="P3">Cette année nous allons étudier le numéro 1 et 2.</text:p>
      <text:p text:style-name="P3">(Voir <text:span text:style-name="T2">frise chronologique</text:span> du cahier ou du manuel page 9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9:53:48.856000000</meta:creation-date>
    <meta:editing-duration>PT2M19S</meta:editing-duration>
    <meta:editing-cycles>2</meta:editing-cycles>
    <meta:generator>LibreOffice/6.3.3.2$Windows_X86_64 LibreOffice_project/a64200df03143b798afd1ec74a12ab50359878ed</meta:generator>
    <dc:date>2020-09-17T09:56:04.378000000</dc:date>
    <meta:document-statistic meta:table-count="0" meta:image-count="0" meta:object-count="0" meta:page-count="1" meta:paragraph-count="15" meta:word-count="52" meta:character-count="342" meta:non-whitespace-character-count="262"/>
  </office:meta>
</office:document-meta>
</file>