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e72e5" officeooo:paragraph-rsid="000e72e5"/>
    </style:style>
    <style:style style:name="P2" style:family="paragraph" style:parent-style-name="Standard">
      <style:paragraph-properties fo:text-align="end" style:justify-single-word="false"/>
      <style:text-properties style:font-name="Arial" officeooo:rsid="000e72e5" officeooo:paragraph-rsid="000e72e5"/>
    </style:style>
    <style:style style:name="P3" style:family="paragraph" style:parent-style-name="Standard">
      <style:paragraph-properties fo:text-align="justify" style:justify-single-word="false"/>
      <style:text-properties fo:color="#ff0000" style:font-name="Arial" officeooo:rsid="000e72e5" officeooo:paragraph-rsid="000e72e5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officeooo:rsid="000e72e5" officeooo:paragraph-rsid="000e72e5"/>
    </style:style>
    <style:style style:name="P5" style:family="paragraph" style:parent-style-name="Standard">
      <style:paragraph-properties fo:text-align="justify" style:justify-single-word="false"/>
      <style:text-properties fo:color="#0000ff" style:font-name="Arial" officeooo:rsid="000e72e5" officeooo:paragraph-rsid="000e72e5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T1" style:family="text">
      <style:text-properties officeooo:rsid="000f69e3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420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te </text:p>
      <text:p text:style-name="P1">X</text:p>
      <text:p text:style-name="P2"><draw:rect text:anchor-type="paragraph" draw:z-index="0" draw:style-name="gr3" draw:text-style-name="P6" svg:width="4.737cm" svg:height="1.482cm" svg:x="6.172cm" svg:y="0.478cm"><text:p/></draw:rect><text:s/>histoire</text:p>
      <text:p text:style-name="P3"/>
      <text:p text:style-name="P4">Les chiffres romains</text:p>
      <text:p text:style-name="P4"/>
      <text:p text:style-name="P4"/>
      <text:p text:style-name="P4"/>
      <text:p text:style-name="P3">Les siècles et le noms des rois sont toujours à mettre en chiffres romains.</text:p>
      <text:p text:style-name="P5">X</text:p>
      <text:p text:style-name="P5"/>
      <text:p text:style-name="P5">De ce fait il faut connaître par-coeur au moins de 1 à 21 les chiffres romains.</text:p>
      <text:p text:style-name="P5"/>
      <text:p text:style-name="P5">1= I</text:p>
      <text:p text:style-name="P5">2= II</text:p>
      <text:p text:style-name="P5">3 = III</text:p>
      <text:p text:style-name="P5">4= IV</text:p>
      <text:p text:style-name="P5"><draw:rect text:anchor-type="paragraph" draw:z-index="2" draw:style-name="gr1" draw:text-style-name="P6" svg:width="7.515cm" svg:height="4.022cm" svg:x="7.839cm" svg:y="0.229cm"><text:p/></draw:rect>5 = V</text:p>
      <text:p text:style-name="P5"><draw:frame text:anchor-type="paragraph" draw:z-index="1" draw:style-name="gr2" draw:text-style-name="P7" svg:width="8.917cm" svg:height="2.924cm" svg:x="8.632cm" svg:y="0.113cm"><draw:text-box><text:p>A noter :</text:p><text:p/><text:p>1000 = M</text:p><text:p>100 = C </text:p><text:p>50= L</text:p><text:p>500= D</text:p></draw:text-box></draw:frame>6= VI</text:p>
      <text:p text:style-name="P5">7= VII</text:p>
      <text:p text:style-name="P5">8= VIII</text:p>
      <text:p text:style-name="P5">9= IX</text:p>
      <text:p text:style-name="P5">10= X</text:p>
      <text:p text:style-name="P5">11= XI</text:p>
      <text:p text:style-name="P5">12= XII</text:p>
      <text:p text:style-name="P5">13= XIII</text:p>
      <text:p text:style-name="P5">14= X I V</text:p>
      <text:p text:style-name="P5">15 = XV</text:p>
      <text:p text:style-name="P5">16= XVI</text:p>
      <text:p text:style-name="P5">17= XVII</text:p>
      <text:p text:style-name="P5">18= XVIII</text:p>
      <text:p text:style-name="P5">19 = XI<text:span text:style-name="T1">X</text:span></text:p>
      <text:p text:style-name="P5">20= XX </text:p>
      <text:p text:style-name="P5">21= XXI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19T11:47:29.852000000</meta:creation-date>
    <dc:date>2020-09-30T17:04:47.342000000</dc:date>
    <meta:editing-duration>PT3H38M49S</meta:editing-duration>
    <meta:editing-cycles>5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28" meta:word-count="85" meta:character-count="328" meta:non-whitespace-character-count="267"/>
  </office:meta>
</office:document-meta>
</file>