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Arial Black" fo:font-size="13pt" officeooo:rsid="001d7004" officeooo:paragraph-rsid="001d7004" style:font-size-asian="11.3500003814697pt" style:font-size-complex="13pt"/>
    </style:style>
    <style:style style:name="P2" style:family="paragraph" style:parent-style-name="Standard">
      <style:paragraph-properties fo:text-align="center" style:justify-single-word="false"/>
      <style:text-properties fo:color="#ff0000" style:font-name="Arial Black" fo:font-size="13pt" officeooo:rsid="001d7004" officeooo:paragraph-rsid="001d7004" style:font-size-asian="11.3500003814697pt" style:font-size-complex="13pt"/>
    </style:style>
    <style:style style:name="P3" style:family="paragraph" style:parent-style-name="Standard">
      <style:paragraph-properties fo:text-align="justify" style:justify-single-word="false"/>
      <style:text-properties fo:color="#ff0000" style:font-name="Arial Black" fo:font-size="13pt" officeooo:rsid="001d7004" officeooo:paragraph-rsid="001d7004" style:font-size-asian="11.3500003814697pt" style:font-size-complex="13pt"/>
    </style:style>
    <style:style style:name="P4" style:family="paragraph" style:parent-style-name="Standard">
      <style:paragraph-properties fo:text-align="justify" style:justify-single-word="false"/>
      <style:text-properties fo:color="#ff0000" style:font-name="Arial Black" fo:font-size="13pt" style:text-underline-style="solid" style:text-underline-width="auto" style:text-underline-color="font-color" officeooo:rsid="001d7004" officeooo:paragraph-rsid="001d7004" style:font-size-asian="11.3500003814697pt" style:font-size-complex="13pt"/>
    </style:style>
    <style:style style:name="P5" style:family="paragraph" style:parent-style-name="Standard">
      <style:paragraph-properties fo:text-align="justify" style:justify-single-word="false"/>
      <style:text-properties fo:color="#111111" style:font-name="Arial Black" fo:font-size="13pt" officeooo:rsid="001d7004" officeooo:paragraph-rsid="001d7004" style:font-size-asian="11.3500003814697pt" style:font-size-complex="13pt"/>
    </style:style>
    <style:style style:name="P6" style:family="paragraph" style:parent-style-name="Standard">
      <style:paragraph-properties fo:text-align="justify" style:justify-single-word="false"/>
      <style:text-properties fo:color="#111111" style:font-name="Arial Black" fo:font-size="13pt" officeooo:rsid="001f5b64" officeooo:paragraph-rsid="001f5b64" style:font-size-asian="11.3500003814697pt" style:font-size-complex="13pt"/>
    </style:style>
    <style:style style:name="P7" style:family="paragraph" style:parent-style-name="Standard">
      <style:paragraph-properties fo:text-align="justify" style:justify-single-word="false"/>
      <style:text-properties fo:color="#1e6a39" style:font-name="Arial Black" fo:font-size="13pt" officeooo:rsid="001f5b64" officeooo:paragraph-rsid="001f5b64" style:font-size-asian="11.3500003814697pt" style:font-size-complex="13pt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 Black" fo:font-size="13pt" style:text-underline-style="solid" style:text-underline-width="auto" style:text-underline-color="font-color" officeooo:rsid="001d7004" officeooo:paragraph-rsid="001d7004" style:font-size-asian="11.3500003814697pt" style:font-size-complex="13pt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 Black" fo:font-size="13pt" officeooo:rsid="001d7004" officeooo:paragraph-rsid="001d7004" style:font-size-asian="11.3500003814697pt" style:font-size-complex="13pt"/>
    </style:style>
    <style:style style:name="P10" style:family="paragraph" style:parent-style-name="Standard">
      <style:paragraph-properties fo:text-align="justify" style:justify-single-word="false"/>
      <style:text-properties fo:color="#111111" style:font-name="Arial Black" fo:font-size="13pt" officeooo:rsid="001d7004" officeooo:paragraph-rsid="001d7004" style:font-size-asian="11.3500003814697pt" style:font-size-complex="13pt"/>
    </style:style>
    <style:style style:name="P11" style:family="paragraph" style:parent-style-name="Standard">
      <style:paragraph-properties fo:text-align="justify" style:justify-single-word="false"/>
      <style:text-properties fo:color="#111111" style:font-name="Arial Black" fo:font-size="13pt" officeooo:rsid="001f5b64" officeooo:paragraph-rsid="001f5b64" fo:background-color="#ff0000" style:font-size-asian="11.3500003814697pt" style:font-size-complex="13pt"/>
    </style:style>
    <style:style style:name="P12" style:family="paragraph">
      <loext:graphic-properties draw:fill="none"/>
    </style:style>
    <style:style style:name="T1" style:family="text">
      <style:text-properties fo:color="#000000"/>
    </style:style>
    <style:style style:name="T2" style:family="text">
      <style:text-properties fo:color="#ff0000"/>
    </style:style>
    <style:style style:name="T3" style:family="text">
      <style:text-properties fo:color="#ff0000" style:text-position="super 58%"/>
    </style:style>
    <style:style style:name="T4" style:family="text">
      <style:text-properties fo:color="#1e6a39"/>
    </style:style>
    <style:style style:name="T5" style:family="text">
      <style:text-properties fo:color="#111111"/>
    </style:style>
    <style:style style:name="T6" style:family="text">
      <style:text-properties fo:background-color="#ff0000" loext:char-shading-value="0"/>
    </style:style>
    <style:style style:name="T7" style:family="text">
      <style:text-properties style:text-position="super 58%"/>
    </style:style>
    <style:style style:name="T8" style:family="text">
      <style:text-properties fo:color="#2a6099"/>
    </style:style>
    <style:style style:name="T9" style:family="text">
      <style:text-properties officeooo:rsid="001ffcba"/>
    </style:style>
    <style:style style:name="T10" style:family="text">
      <style:text-properties officeooo:rsid="00220117"/>
    </style:style>
    <style:style style:name="gr1" style:family="graphic">
      <style:graphic-properties draw:fill="none" draw:textarea-horizontal-align="justify" draw:textarea-vertical-align="middle" draw:auto-grow-height="false" fo:min-height="1.773cm" fo:min-width="12.96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custom-shape text:anchor-type="paragraph" draw:z-index="0" draw:name="Forme1" draw:style-name="gr1" draw:text-style-name="P12" svg:width="12.965cm" svg:height="1.773cm" svg:x="2.23cm" svg:y="0.25cm"><text:p/><draw:enhanced-geometry svg:viewBox="0 0 21600 21600" draw:type="rectangle" draw:enhanced-path="M 0 0 L 21600 0 21600 21600 0 21600 0 0 Z N"/></draw:custom-shape>Date :</text:p>
      <text:p text:style-name="P2">Leçon </text:p>
      <text:p text:style-name="P2"><text:span text:style-name="T10">Être</text:span> au clair avec les notions de durée<text:span text:style-name="T9">s et dates</text:span></text:p>
      <text:p text:style-name="P2"/>
      <text:p text:style-name="P2"/>
      <text:p text:style-name="P3">Pour être à l’aise en histoire il faut bien comprendre les dates et les siècle<text:span text:style-name="T9">s pour se repérer dans le temps.</text:span></text:p>
      <text:p text:style-name="P4"/>
      <text:p text:style-name="P4">Petits rappels=</text:p>
      <text:p text:style-name="P8"/>
      <text:p text:style-name="P9">Un millénaire= 1000 ans </text:p>
      <text:p text:style-name="P9"/>
      <text:p text:style-name="P9">Une décennie = 10 ans </text:p>
      <text:p text:style-name="P9"/>
      <text:p text:style-name="P9">Un siècle = 100 ans</text:p>
      <text:p text:style-name="P8"/>
      <text:p text:style-name="P4">Petites astuces pour l’ histoire :</text:p>
      <text:p text:style-name="P9">On a souvent besoin de savoir qu’ une date fait partie de quel siècle.</text:p>
      <text:p text:style-name="P9"/>
      <text:p text:style-name="P3"><text:span text:style-name="T1">Exemple : Pépin le Bref devient roi des Franc en</text:span><text:span text:style-name="T4"> 751.</text:span><text:span text:style-name="T5"> <text:s/>A quel siècle c’était ?</text:span></text:p>
      <text:p text:style-name="P5"/>
      <text:p text:style-name="P5"><text:s text:c="6"/>7 ( 51)</text:p>
      <text:p text:style-name="P3"><text:span text:style-name="T5">+ <text:s text:c="3"/></text:span>1</text:p>
      <text:p text:style-name="P5">______________</text:p>
      <text:p text:style-name="P6">= <text:span text:style-name="T6">8 e siècle </text:span></text:p>
      <text:p text:style-name="P11"/>
      <text:p text:style-name="P6"/>
      <text:p text:style-name="P6">et le 8<text:span text:style-name="T7">e</text:span> siècle est compris entre 700 et 800 ( à partir de 800 on bascule dans le <text:span text:style-name="T2">9</text:span><text:span text:style-name="T3">e</text:span><text:span text:style-name="T2"> siècle</text:span>)</text:p>
      <text:p text:style-name="P6"/>
      <text:p text:style-name="P7">Je dois être capable de trouver rapidement les siècles et les dates.</text:p>
      <text:p text:style-name="P7">Je dois dire rapidement « telle date fait partie de tel siècle » et <text:span text:style-name="T8">«  tel siècle commence en ……...et fini en ……..( année) »</text:span></text:p>
      <text:p text:style-name="P7">Pour finir cela me sert pour être à l’aise avec le repérage sur les frises chronologiques.</text:p>
      <text:p text:style-name="P3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9-15T08:21:10.255000000</meta:creation-date>
    <dc:date>2020-09-30T17:01:40.851000000</dc:date>
    <meta:editing-duration>PT1H46M5S</meta:editing-duration>
    <meta:editing-cycles>3</meta:editing-cycles>
    <meta:generator>LibreOffice/6.3.3.2$Windows_X86_64 LibreOffice_project/a64200df03143b798afd1ec74a12ab50359878ed</meta:generator>
    <meta:print-date>2020-09-15T08:40:47.467000000</meta:print-date>
    <meta:document-statistic meta:table-count="0" meta:image-count="0" meta:object-count="0" meta:page-count="1" meta:paragraph-count="19" meta:word-count="170" meta:character-count="853" meta:non-whitespace-character-count="687"/>
  </office:meta>
</office:document-meta>
</file>