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style:font-name="Arial Black" style:text-underline-style="solid" style:text-underline-width="auto" style:text-underline-color="font-color" officeooo:rsid="000dea14" officeooo:paragraph-rsid="000dea14"/>
    </style:style>
    <style:style style:name="P2" style:family="paragraph" style:parent-style-name="Standard">
      <style:paragraph-properties fo:text-align="justify" style:justify-single-word="false"/>
      <style:text-properties fo:color="#c9211e" style:font-name="Arial Black" style:text-underline-style="solid" style:text-underline-width="auto" style:text-underline-color="font-color" officeooo:rsid="000dea14" officeooo:paragraph-rsid="000dea14"/>
    </style:style>
    <style:style style:name="P3" style:family="paragraph" style:parent-style-name="Standard">
      <style:paragraph-properties fo:text-align="justify" style:justify-single-word="false"/>
      <style:text-properties fo:color="#2a6099" style:font-name="Arial Black" style:text-underline-style="none" officeooo:rsid="000dea14" officeooo:paragraph-rsid="000dea14"/>
    </style:style>
    <style:style style:name="P4" style:family="paragraph" style:parent-style-name="Standard">
      <style:paragraph-properties fo:text-align="justify" style:justify-single-word="false"/>
      <style:text-properties fo:color="#2a6099" style:font-name="Arial Black" style:text-underline-style="none" officeooo:rsid="000fda62" officeooo:paragraph-rsid="000fda62"/>
    </style:style>
    <style:style style:name="T1" style:family="text">
      <style:text-properties fo:color="#158466"/>
    </style:style>
    <style:style style:name="T2" style:family="text">
      <style:text-properties fo:color="#158466" officeooo:rsid="000fda62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’Islam, pouvoirs, société, et cultures.</text:p>
      <text:p text:style-name="P2"/>
      <text:p text:style-name="P2"/>
      <text:p text:style-name="P2">Relire le manuel Page 56 et feuilleter le dossier , regarder tous les documents page 40 à 61.</text:p>
      <text:p text:style-name="P2"/>
      <text:p text:style-name="P3">Au Moyen-Age, une religion nouvelle monothéiste apparaît, c’est<text:span text:style-name="T1"> l’Islam.</text:span></text:p>
      <text:p text:style-name="P3"><text:span text:style-name="T1"/></text:p>
      <text:p text:style-name="P3"><text:span text:style-name="T1">Mahomet</text:span> est le prophète de cette religion ( c’est lui qui l’a mise en place) au 7<text:span text:style-name="T3">e</text:span> siècle et il va convertir d’autres personnes. Ils deviennent donc des<text:span text:style-name="T1"> <text:s/>musulmans. </text:span></text:p>
      <text:p text:style-name="P3">Le livre sacré des musulmans c’est le <text:span text:style-name="T1">Coran. </text:span>(programme de 6<text:span text:style-name="T3">e</text:span> rappel : on a vu les Juifs ont la Bible hébraïque, et les Chrétiens ont la Bible).</text:p>
      <text:p text:style-name="P4">Dieu s’appelle <text:span text:style-name="T1">Allah</text:span> en arabe.</text:p>
      <text:p text:style-name="P3"/>
      <text:p text:style-name="P3">Cette nouvelle religion se répand sur un vaste territoire ( voir carte du cahier ou manuel page 41, c’est la couleur verte).</text:p>
      <text:p text:style-name="P3"/>
      <text:p text:style-name="P3">Les <text:span text:style-name="T1">califes </text:span>sont les successeurs de Mahomet ( ils sont des chefs religieux et politiques) et pour diriger ce <text:s/>grand territoire, ils envoient dans les villes des <text:span text:style-name="T2">émirs.</text:span></text:p>
      <text:p text:style-name="P4">Ces villes sont le lieu d’une grande vie commerciale et culturelle.</text:p>
      <text:p text:style-name="P4">On y construit des <text:span text:style-name="T1">palais </text:span>(pour loger les émirs / califes)</text:p>
      <text:p text:style-name="P4"><text:s text:c="25"/>des <text:span text:style-name="T1">mosquées </text:span>( pour prier)</text:p>
      <text:p text:style-name="P4"><text:s text:c="27"/>des <text:span text:style-name="T1">souks </text:span>( des marchés couverts)</text:p>
      <text:p text:style-name="P4"/>
      <text:p text:style-name="P4">On trouve encore aujourd’hui dans ces régions certains bâtiments du Moyen-Age ( manuel page 54, Palais <text:s/>de l’Alhambra en Espagne )</text:p>
      <text:p text:style-name="P4"/>
      <text:p text:style-name="P4">Il y a des contacts pacifiques ( de paix) et guerriers ( combats) avec les autres empires ( Chrétiens et Byzantins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0T08:32:26.797000000</meta:creation-date>
    <dc:date>2020-11-10T08:56:46.127000000</dc:date>
    <meta:editing-duration>PT3M47S</meta:editing-duration>
    <meta:editing-cycles>1</meta:editing-cycles>
    <meta:document-statistic meta:table-count="0" meta:image-count="0" meta:object-count="0" meta:page-count="1" meta:paragraph-count="14" meta:word-count="219" meta:character-count="1316" meta:non-whitespace-character-count="1055"/>
    <meta:generator>LibreOffice/6.3.1.2$Windows_X86_64 LibreOffice_project/b79626edf0065ac373bd1df5c28bd630b4424273</meta:generator>
  </office:meta>
</office:document-meta>
</file>