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style:font-name="Arial" fo:font-size="16pt" officeooo:rsid="0017ea83" officeooo:paragraph-rsid="0017ea83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color="#2a6099" style:font-name="Arial" fo:font-size="16pt" officeooo:rsid="0017ea83" officeooo:paragraph-rsid="0017ea83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color="#3465a4" style:font-name="Arial" fo:font-size="16pt" officeooo:rsid="0017ea83" officeooo:paragraph-rsid="0017ea83" style:font-size-asian="16pt" style:font-size-complex="16pt"/>
    </style:style>
    <style:style style:name="T1" style:family="text">
      <style:text-properties fo:color="#158466"/>
    </style:style>
    <style:style style:name="T2" style:family="text">
      <style:text-properties fo:color="#1682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retenir </text:p>
      <text:p text:style-name="P1"/>
      <text:p text:style-name="P2">On passe de la Préhistoire à l’Histoire avec l’invention de l’écriture vers 3500 ans avant J-C.</text:p>
      <text:p text:style-name="P2"/>
      <text:p text:style-name="P2">D’abord on trouve des dessins que l’on nomme<text:span text:style-name="T1"> pictogrammes en Mésopotamie , </text:span>puis cela devient des écritures cunéiformes ( voir manuel page 44) .</text:p>
      <text:p text:style-name="P2">En Egypte on trouve en plus des<text:span text:style-name="T2"> hiéroglyphes.</text:span></text:p>
      <text:p text:style-name="P2"><text:span text:style-name="T2"/></text:p>
      <text:p text:style-name="P2">Mais c’était un peu trop compliqué à retenir donc le premier alphabet ( de 22 signes) est inventé par les<text:span text:style-name="T2"> Phéniciens</text:span></text:p>
      <text:p text:style-name="P3">Puis il y aura l’alphabet des<text:span text:style-name="T2"> grecs</text:span> puis celui des <text:span text:style-name="T2">romains .</text:span></text:p>
      <text:p text:style-name="P3"><text:span text:style-name="T2"/></text:p>
      <text:p text:style-name="P3"><text:span text:style-name="T2">Le notre a 26 signes et vient de l’alphabet romain.</text:span></text:p>
      <text:p text:style-name="P3"><text:span text:style-name="T2"/></text:p>
      <text:p text:style-name="P3"><text:span text:style-name="T2">L’écriture a été inventée pour faciliter les compte agricol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8T16:19:37.890000000</meta:creation-date>
    <dc:date>2020-12-08T16:27:16.741000000</dc:date>
    <meta:editing-duration>PT7M41S</meta:editing-duration>
    <meta:editing-cycles>1</meta:editing-cycles>
    <meta:document-statistic meta:table-count="0" meta:image-count="0" meta:object-count="0" meta:page-count="1" meta:paragraph-count="8" meta:word-count="102" meta:character-count="582" meta:non-whitespace-character-count="487"/>
    <meta:generator>LibreOffice/6.3.1.2$Windows_X86_64 LibreOffice_project/b79626edf0065ac373bd1df5c28bd630b4424273</meta:generator>
  </office:meta>
</office:document-meta>
</file>